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90</text:p>
          </table:table-cell>
          <table:table-cell table:number-columns-repeated="4" table:style-name="ce10"/>
          <table:table-cell office:value-type="string" table:style-name="ce12">
            <text:p>22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" table:style-name="ce17">
            <text:p>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1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0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0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0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5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600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5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4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000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3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62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0101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00000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8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300002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40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48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20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113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148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61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61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61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7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72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0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09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101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10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10102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2007: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10201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500001:4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010002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0100054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0100054: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0100054: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58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58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58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58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58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58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1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1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1:7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1:77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1:8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2:21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2:3100009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7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19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19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46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4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6:12000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6:28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7:00119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7:00122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8:0101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8:01020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8:03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8:03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9:20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1:0100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1:39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1:4100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3:000000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3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3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3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3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3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3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3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3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3:0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3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3:0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3:0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3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3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3:00023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3:00035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10404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10500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10501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1180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4002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9018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11002:13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3040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30402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05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48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401014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40102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402006: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402010: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404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404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404005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40400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40400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40400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404005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404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404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404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404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404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404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404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404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404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404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06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506046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506046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506046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06046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06046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06046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06046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0604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0604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0604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0702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47010:4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607014: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number-columns-spanned="3" table:number-rows-spanned="1" table:style-name="ce2">
            <text:p>36:34:0607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684E0823EB95D8E0D20C0B2EB5C55F3541DFA8F97928FD6351754B5B3D96360D58ECA63E75E4A8E6FF7290E7C861072660341DDEABF6B71F1A4B1208FBBE6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6-22T08:31:52Z</meta:creation-date>
    <dc:date>2023-06-22T08:31:52Z</dc:date>
  </office:meta>
</office:document-meta>
</file>